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2"/><text:bookmark-start text:name="__RefHeading___leviticus_2712_1"/><text:bookmark-start text:name="leviticus_2712"/>Leviticus 27:12<text:bookmark-end text:name="__RefHeading___leviticus_2712_1"/><text:bookmark-end text:name="leviticus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value it as either good or bad; as the priest values it, so it shall 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will judge its quality as good or bad. Whatever value the priest then sets, that is what it will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assess its value, and his assessment will be final, whether high or 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value it, whether it be good or bad: as thou valuest it, who art the priest, so shall it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1" text:style-name="Internet_20_link" text:visited-style-name="Visited_20_Internet_20_Link">Leviticus 27:11</text:a> ← Leviticus 27:12 → <text:a xlink:type="simple" xlink:href="https://groveserver.com/bible/doku.php?id=leviticus_27:13" text:style-name="Internet_20_link" text:visited-style-name="Visited_20_Internet_20_Link">Leviticus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8:26</meta:creation-date>
    <dc:creator>Generated</dc:creator>
    <dc:date>2025-11-07T23::48:26</dc:date>
    <dc:language>en-US</dc:language>
    <meta:editing-cycles>1</meta:editing-cycles>
    <meta:editing-duration>PT0S</meta:editing-duration>
    <dc:title>leviticus_27:12</dc:title>
  </office:meta>
</office:document-meta>
</file>