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13"/><text:bookmark-start text:name="__RefHeading___leviticus_2713_1"/><text:bookmark-start text:name="leviticus_2713"/>Leviticus 27:13<text:bookmark-end text:name="__RefHeading___leviticus_2713_1"/><text:bookmark-end text:name="leviticus_2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he wishes to redeem it, he shall add a fifth to the valu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 owner wishes to redeem the animal, he must add a fifth to its val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want to buy back the animal, you must pay the value set by the priest, plus 20 perc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πίπεμπτ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he will at all redeem it, then he shall add a fifth part thereof unto thy estim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12" text:style-name="Internet_20_link" text:visited-style-name="Visited_20_Internet_20_Link">Leviticus 27:12</text:a> ← Leviticus 27:13 → <text:a xlink:type="simple" xlink:href="https://groveserver.com/bible/doku.php?id=leviticus_27:14" text:style-name="Internet_20_link" text:visited-style-name="Visited_20_Internet_20_Link">Leviticus 2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40</meta:creation-date>
    <dc:creator>Generated</dc:creator>
    <dc:date>2025-11-10T10::50:40</dc:date>
    <dc:language>en-US</dc:language>
    <meta:editing-cycles>1</meta:editing-cycles>
    <meta:editing-duration>PT0S</meta:editing-duration>
    <dc:title>leviticus_27:13</dc:title>
  </office:meta>
</office:document-meta>
</file>