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14"/><text:bookmark-start text:name="__RefHeading___leviticus_2714_1"/><text:bookmark-start text:name="leviticus_2714"/>Leviticus 27:14<text:bookmark-end text:name="__RefHeading___leviticus_2714_1"/><text:bookmark-end text:name="leviticus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a man dedicates his house as a holy gift to the LORD, the priest shall value it as either good or bad; as the priest values it, so it shall 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dedicates his house as something holy to the LORD, the priest will judge its quality as good or bad. Whatever value the priest then sets, so it will rem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someone dedicates a house to the LORD, the priest will come to assess its value. The priest's assessment will be final, whether high or l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 man shall sanctify his house to be holy unto the LORD, then the priest shall estimate it, whether it be good or bad: as the priest shall estimate it, so shall it st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13" text:style-name="Internet_20_link" text:visited-style-name="Visited_20_Internet_20_Link">Leviticus 27:13</text:a> ← Leviticus 27:14 → <text:a xlink:type="simple" xlink:href="https://groveserver.com/bible/doku.php?id=leviticus_27:15" text:style-name="Internet_20_link" text:visited-style-name="Visited_20_Internet_20_Link">Leviticus 2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19</meta:creation-date>
    <dc:creator>Generated</dc:creator>
    <dc:date>2025-11-09T15::42:19</dc:date>
    <dc:language>en-US</dc:language>
    <meta:editing-cycles>1</meta:editing-cycles>
    <meta:editing-duration>PT0S</meta:editing-duration>
    <dc:title>leviticus_27:14</dc:title>
  </office:meta>
</office:document-meta>
</file>