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5"/><text:bookmark-start text:name="__RefHeading___leviticus_2715_1"/><text:bookmark-start text:name="leviticus_2715"/>Leviticus 27:15<text:bookmark-end text:name="__RefHeading___leviticus_2715_1"/><text:bookmark-end text:name="leviticus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he donor wishes to redeem his house, he shall add a fifth to the valuation price, and it shall be 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man who dedicates his house redeems it, he must add a fifth to its value, and the house will again become 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person who dedicated the house wants to buy it back, he must pay the value set by the priest, plus 20 percent. Then the house will again be 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πίπεμπτ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that sanctified it will redeem his house, then he shall add the fifth part of the money of thy estimation unto it, and it shall be 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14" text:style-name="Internet_20_link" text:visited-style-name="Visited_20_Internet_20_Link">Leviticus 27:14</text:a> ← Leviticus 27:15 → <text:a xlink:type="simple" xlink:href="https://groveserver.com/bible/doku.php?id=leviticus_27:16" text:style-name="Internet_20_link" text:visited-style-name="Visited_20_Internet_20_Link">Leviticus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26</meta:creation-date>
    <dc:creator>Generated</dc:creator>
    <dc:date>2025-11-09T00::52:26</dc:date>
    <dc:language>en-US</dc:language>
    <meta:editing-cycles>1</meta:editing-cycles>
    <meta:editing-duration>PT0S</meta:editing-duration>
    <dc:title>leviticus_27:15</dc:title>
  </office:meta>
</office:document-meta>
</file>