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6"/><text:bookmark-start text:name="__RefHeading___leviticus_2716_1"/><text:bookmark-start text:name="leviticus_2716"/>Leviticus 27:16<text:bookmark-end text:name="__RefHeading___leviticus_2716_1"/><text:bookmark-end text:name="leviticus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dedicates to the LORD part of the land that is his possession, then the valuation shall be in proportion to its seed. A homer of barley seed shall be valued at fifty shekel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dedicates to the LORD part of his family land, its value is to be set according to the amount of seed required for it-fifty shekels of silver to a homer of barley s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dedicates to the LORD a piece of his family property, its value will be assessed according to the amount of seed required to plant it– fifty shekels of silver for a field planted with five bushels of barley s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δίδραχ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hall sanctify unto the LORD some part of a field of his possession, then thy estimation shall be according to the seed thereof: an homer of barley seed shall be valued at fifty shekel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5" text:style-name="Internet_20_link" text:visited-style-name="Visited_20_Internet_20_Link">Leviticus 27:15</text:a> ← Leviticus 27:16 → <text:a xlink:type="simple" xlink:href="https://groveserver.com/bible/doku.php?id=leviticus_27:17" text:style-name="Internet_20_link" text:visited-style-name="Visited_20_Internet_20_Link">Leviticus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50</meta:creation-date>
    <dc:creator>Generated</dc:creator>
    <dc:date>2025-11-11T06::48:50</dc:date>
    <dc:language>en-US</dc:language>
    <meta:editing-cycles>1</meta:editing-cycles>
    <meta:editing-duration>PT0S</meta:editing-duration>
    <dc:title>leviticus_27:16</dc:title>
  </office:meta>
</office:document-meta>
</file>