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17"/><text:bookmark-start text:name="__RefHeading___leviticus_2717_1"/><text:bookmark-start text:name="leviticus_2717"/>Leviticus 27:17<text:bookmark-end text:name="__RefHeading___leviticus_2717_1"/><text:bookmark-end text:name="leviticus_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dedicates his field from the year of jubilee, the valuation shall st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dedicates his field during the Year of Jubilee, the value that has been set rem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field is dedicated to the LORD in the Year of Jubilee, then the entire assessment will app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e sanctify his field from the year of jubile, according to thy estimation it shall 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16" text:style-name="Internet_20_link" text:visited-style-name="Visited_20_Internet_20_Link">Leviticus 27:16</text:a> ← Leviticus 27:17 → <text:a xlink:type="simple" xlink:href="https://groveserver.com/bible/doku.php?id=leviticus_27:18" text:style-name="Internet_20_link" text:visited-style-name="Visited_20_Internet_20_Link">Leviticus 2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04</meta:creation-date>
    <dc:creator>Generated</dc:creator>
    <dc:date>2025-11-11T16::41:04</dc:date>
    <dc:language>en-US</dc:language>
    <meta:editing-cycles>1</meta:editing-cycles>
    <meta:editing-duration>PT0S</meta:editing-duration>
    <dc:title>leviticus_27:17</dc:title>
  </office:meta>
</office:document-meta>
</file>