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0"/><text:bookmark-start text:name="__RefHeading___leviticus_2720_1"/><text:bookmark-start text:name="leviticus_2720"/>Leviticus 27:20<text:bookmark-end text:name="__RefHeading___leviticus_2720_1"/><text:bookmark-end text:name="leviticus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does not wish to redeem the field, or if he has sold the field to another man, it shall not be redeemed any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he does not redeem the field, or if he has sold it to someone else, it can never be redee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 does not want to buy it back, and it is sold to someone else, the field can no longer be bought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will not redeem the field, or if he have sold the field to another man, it shall not be redeemed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9" text:style-name="Internet_20_link" text:visited-style-name="Visited_20_Internet_20_Link">Leviticus 27:19</text:a> ← Leviticus 27:20 → <text:a xlink:type="simple" xlink:href="https://groveserver.com/bible/doku.php?id=leviticus_27:21" text:style-name="Internet_20_link" text:visited-style-name="Visited_20_Internet_20_Link">Leviticus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4</meta:creation-date>
    <dc:creator>Generated</dc:creator>
    <dc:date>2025-11-09T16::16:14</dc:date>
    <dc:language>en-US</dc:language>
    <meta:editing-cycles>1</meta:editing-cycles>
    <meta:editing-duration>PT0S</meta:editing-duration>
    <dc:title>leviticus_27:20</dc:title>
  </office:meta>
</office:document-meta>
</file>