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1"/><text:bookmark-start text:name="__RefHeading___leviticus_2721_1"/><text:bookmark-start text:name="leviticus_2721"/>Leviticus 27:21<text:bookmark-end text:name="__RefHeading___leviticus_2721_1"/><text:bookmark-end text:name="leviticus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field, when it is released in the jubilee, shall be a holy gift to the LORD, like a field that has been devoted. The priest shall be in possession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field is released in the Jubilee, it will become holy, like a field devoted to the LORD; it will become the property of the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field is released in the Year of Jubilee, it will be holy, a field specially set apart for the LORD. It will become the property of the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ield, when it goeth out in the jubile, shall be holy unto the LORD, as a field devoted; the possession thereof shall be the priest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0" text:style-name="Internet_20_link" text:visited-style-name="Visited_20_Internet_20_Link">Leviticus 27:20</text:a> ← Leviticus 27:21 → <text:a xlink:type="simple" xlink:href="https://groveserver.com/bible/doku.php?id=leviticus_27:22" text:style-name="Internet_20_link" text:visited-style-name="Visited_20_Internet_20_Link">Leviticus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3:59</meta:creation-date>
    <dc:creator>Generated</dc:creator>
    <dc:date>2025-11-10T19::23:59</dc:date>
    <dc:language>en-US</dc:language>
    <meta:editing-cycles>1</meta:editing-cycles>
    <meta:editing-duration>PT0S</meta:editing-duration>
    <dc:title>leviticus_27:21</dc:title>
  </office:meta>
</office:document-meta>
</file>