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7:22"/><text:bookmark-start text:name="__RefHeading___leviticus_2722_1"/><text:bookmark-start text:name="leviticus_2722"/>Leviticus 27:22<text:bookmark-end text:name="__RefHeading___leviticus_2722_1"/><text:bookmark-end text:name="leviticus_2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he dedicates to the LORD a field that he has bought, which is not a part of his possessi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a man dedicates to the LORD a field he has bought, which is not part of his family lan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someone dedicates to the LORD a field he has purchased but which is not part of his family property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a man sanctify unto the LORD a field which he hath bought, which is not of the fields of his possessio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7:21" text:style-name="Internet_20_link" text:visited-style-name="Visited_20_Internet_20_Link">Leviticus 27:21</text:a> ← Leviticus 27:22 → <text:a xlink:type="simple" xlink:href="https://groveserver.com/bible/doku.php?id=leviticus_27:23" text:style-name="Internet_20_link" text:visited-style-name="Visited_20_Internet_20_Link">Leviticus 2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7" text:style-name="Internet_20_link" text:visited-style-name="Visited_20_Internet_20_Link">Levitic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9:54</meta:creation-date>
    <dc:creator>Generated</dc:creator>
    <dc:date>2025-11-10T01::19:54</dc:date>
    <dc:language>en-US</dc:language>
    <meta:editing-cycles>1</meta:editing-cycles>
    <meta:editing-duration>PT0S</meta:editing-duration>
    <dc:title>leviticus_27:22</dc:title>
  </office:meta>
</office:document-meta>
</file>