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7:24"/><text:bookmark-start text:name="__RefHeading___leviticus_2724_1"/><text:bookmark-start text:name="leviticus_2724"/>Leviticus 27:24<text:bookmark-end text:name="__RefHeading___leviticus_2724_1"/><text:bookmark-end text:name="leviticus_27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ל֖וֹ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the year of jubilee the field shall return to him from whom it was bought, to whom the land belongs as a possessi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the Year of Jubilee the field will revert to the person from whom he bought it, the one whose land it wa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n the Year of Jubilee the field must be returned to the person from whom he purchased it, the one who inherited it as family propert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n the year of the jubile the field shall return unto him of whom it was bought, even to him to whom the possession of the land did belo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7:23" text:style-name="Internet_20_link" text:visited-style-name="Visited_20_Internet_20_Link">Leviticus 27:23</text:a> ← Leviticus 27:24 → <text:a xlink:type="simple" xlink:href="https://groveserver.com/bible/doku.php?id=leviticus_27:25" text:style-name="Internet_20_link" text:visited-style-name="Visited_20_Internet_20_Link">Leviticus 27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7" text:style-name="Internet_20_link" text:visited-style-name="Visited_20_Internet_20_Link">Leviticu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1:36</meta:creation-date>
    <dc:creator>Generated</dc:creator>
    <dc:date>2025-11-11T01::21:36</dc:date>
    <dc:language>en-US</dc:language>
    <meta:editing-cycles>1</meta:editing-cycles>
    <meta:editing-duration>PT0S</meta:editing-duration>
    <dc:title>leviticus_27:24</dc:title>
  </office:meta>
</office:document-meta>
</file>