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25"/><text:bookmark-start text:name="__RefHeading___leviticus_2725_1"/><text:bookmark-start text:name="leviticus_2725"/>Leviticus 27:25<text:bookmark-end text:name="__RefHeading___leviticus_2725_1"/><text:bookmark-end text:name="leviticus_2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 valuation shall be according to the shekel of the sanctuary: twenty gerahs shall make a shek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ry value is to be set according to the sanctuary shekel, twenty gerahs to the shek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All the payments must be measured by the weight of the sanctuary shekel, which equals twenty gerahs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ταθμίοις   ὀβολοὶ   δίδραχμ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y estimations shall be according to the shekel of the sanctuary: twenty gerahs shall be the shek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7:24" text:style-name="Internet_20_link" text:visited-style-name="Visited_20_Internet_20_Link">Leviticus 27:24</text:a> ← Leviticus 27:25 → <text:a xlink:type="simple" xlink:href="https://groveserver.com/bible/doku.php?id=leviticus_27:26" text:style-name="Internet_20_link" text:visited-style-name="Visited_20_Internet_20_Link">Leviticus 2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33</meta:creation-date>
    <dc:creator>Generated</dc:creator>
    <dc:date>2025-11-11T01::30:33</dc:date>
    <dc:language>en-US</dc:language>
    <meta:editing-cycles>1</meta:editing-cycles>
    <meta:editing-duration>PT0S</meta:editing-duration>
    <dc:title>leviticus_27:25</dc:title>
  </office:meta>
</office:document-meta>
</file>