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26"/><text:bookmark-start text:name="__RefHeading___leviticus_2726_1"/><text:bookmark-start text:name="leviticus_2726"/>Leviticus 27:26<text:bookmark-end text:name="__RefHeading___leviticus_2726_1"/><text:bookmark-end text:name="leviticus_2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a firstborn of animals, which as a firstborn belongs to the LORD, no man may dedicate; whether ox or sheep, it is the LORD'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No one, however, may dedicate the firstborn of an animal, since the firstborn already belongs to the LORD; whether an ox or a sheep, it is the LORD'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ay not dedicate a firstborn animal to the LORD, for the firstborn of your cattle, sheep, and goats already belong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ένηται          καθαγιάσει    τε   τ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ly the firstling of the beasts, which should be the LORD'S firstling, no man shall sanctify it; whether it be ox, or sheep: it is the LORD'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25" text:style-name="Internet_20_link" text:visited-style-name="Visited_20_Internet_20_Link">Leviticus 27:25</text:a> ← Leviticus 27:26 → <text:a xlink:type="simple" xlink:href="https://groveserver.com/bible/doku.php?id=leviticus_27:27" text:style-name="Internet_20_link" text:visited-style-name="Visited_20_Internet_20_Link">Leviticus 2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0:50</meta:creation-date>
    <dc:creator>Generated</dc:creator>
    <dc:date>2025-11-08T02::10:50</dc:date>
    <dc:language>en-US</dc:language>
    <meta:editing-cycles>1</meta:editing-cycles>
    <meta:editing-duration>PT0S</meta:editing-duration>
    <dc:title>leviticus_27:26</dc:title>
  </office:meta>
</office:document-meta>
</file>