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7"/><text:bookmark-start text:name="__RefHeading___leviticus_2727_1"/><text:bookmark-start text:name="leviticus_2727"/>Leviticus 27:27<text:bookmark-end text:name="__RefHeading___leviticus_2727_1"/><text:bookmark-end text:name="leviticus_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it is an unclean animal, then he shall buy it back at the valuation, and add a fifth to it; or, if it is not redeemed, it shall be sold at the valu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is one of the unclean animals, he may buy it back at its set value, adding a fifth of the value to it. If he does not redeem it, it is to be sold at its set val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you may buy back the firstborn of a ceremonially unclean animal by paying the priest's assessment of its worth, plus 20 percent. If you do not buy it back, the priest will sell it at its assessed val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τραπόδων           ἐπίπεμπτον             τίμη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of an unclean beast, then he shall redeem it according to thine estimation, and shall add a fifth part of it thereto: or if it be not redeemed, then it shall be sold according to thy estim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26" text:style-name="Internet_20_link" text:visited-style-name="Visited_20_Internet_20_Link">Leviticus 27:26</text:a> ← Leviticus 27:27 → <text:a xlink:type="simple" xlink:href="https://groveserver.com/bible/doku.php?id=leviticus_27:28" text:style-name="Internet_20_link" text:visited-style-name="Visited_20_Internet_20_Link">Leviticus 2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4:01</meta:creation-date>
    <dc:creator>Generated</dc:creator>
    <dc:date>2025-11-08T23::04:01</dc:date>
    <dc:language>en-US</dc:language>
    <meta:editing-cycles>1</meta:editing-cycles>
    <meta:editing-duration>PT0S</meta:editing-duration>
    <dc:title>leviticus_27:27</dc:title>
  </office:meta>
</office:document-meta>
</file>