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7:28"/><text:bookmark-start text:name="__RefHeading___leviticus_2728_1"/><text:bookmark-start text:name="leviticus_2728"/>Leviticus 27:28<text:bookmark-end text:name="__RefHeading___leviticus_2728_1"/><text:bookmark-end text:name="leviticus_27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֗וֹ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ut no devoted thing that a man devotes to the LORD, of anything that he has, whether man or beast, or of his inherited field, shall be sold or redeemed; every devoted thing is most holy to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But nothing that a man owns and devotes to the LORD -whether man or animal or family land-may be sold or redeemed; everything so devoted is most holy to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However, anything specially set apart for the LORD– whether a person, an animal, or family property– must never be sold or bought back. Anything devoted in this way has been set apart as holy, and it belongs to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ἀναθῇ 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twithstanding no devoted thing, that a man shall devote unto the LORD of all that he hath, both of man and beast, and of the field of his possession, shall be sold or redeemed: every devoted thing is most holy unto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7:27" text:style-name="Internet_20_link" text:visited-style-name="Visited_20_Internet_20_Link">Leviticus 27:27</text:a> ← Leviticus 27:28 → <text:a xlink:type="simple" xlink:href="https://groveserver.com/bible/doku.php?id=leviticus_27:29" text:style-name="Internet_20_link" text:visited-style-name="Visited_20_Internet_20_Link">Leviticus 27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7" text:style-name="Internet_20_link" text:visited-style-name="Visited_20_Internet_20_Link">Leviticu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23:15</meta:creation-date>
    <dc:creator>Generated</dc:creator>
    <dc:date>2025-11-10T08::23:15</dc:date>
    <dc:language>en-US</dc:language>
    <meta:editing-cycles>1</meta:editing-cycles>
    <meta:editing-duration>PT0S</meta:editing-duration>
    <dc:title>leviticus_27:28</dc:title>
  </office:meta>
</office:document-meta>
</file>