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9"/><text:bookmark-start text:name="__RefHeading___leviticus_2729_1"/><text:bookmark-start text:name="leviticus_2729"/>Leviticus 27:29<text:bookmark-end text:name="__RefHeading___leviticus_2729_1"/><text:bookmark-end text:name="leviticus_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devoted, who is to be devoted for destruction from mankind, shall be ransomed; he shall surely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 person devoted to destruction may be ransomed; he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person specially set apart for destruction may be bought back. Such a person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τεθῇ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devoted, which shall be devoted of men, shall be redeemed; but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8" text:style-name="Internet_20_link" text:visited-style-name="Visited_20_Internet_20_Link">Leviticus 27:28</text:a> ← Leviticus 27:29 → <text:a xlink:type="simple" xlink:href="https://groveserver.com/bible/doku.php?id=leviticus_27:30" text:style-name="Internet_20_link" text:visited-style-name="Visited_20_Internet_20_Link">Leviticus 2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52</meta:creation-date>
    <dc:creator>Generated</dc:creator>
    <dc:date>2025-11-04T13::42:52</dc:date>
    <dc:language>en-US</dc:language>
    <meta:editing-cycles>1</meta:editing-cycles>
    <meta:editing-duration>PT0S</meta:editing-duration>
    <dc:title>leviticus_27:29</dc:title>
  </office:meta>
</office:document-meta>
</file>