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31"/><text:bookmark-start text:name="__RefHeading___leviticus_2731_1"/><text:bookmark-start text:name="leviticus_2731"/>Leviticus 27:31<text:bookmark-end text:name="__RefHeading___leviticus_2731_1"/><text:bookmark-end text:name="leviticus_2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wishes to redeem some of his tithe, he shall add a fifth 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redeems any of his tithe, he must add a fifth of the value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want to buy back the LORD's tenth of the grain or fruit, you must pay its value, plus 20 per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ίπεμπτ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will at all redeem ought of his tithes, he shall add thereto the fifth par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30" text:style-name="Internet_20_link" text:visited-style-name="Visited_20_Internet_20_Link">Leviticus 27:30</text:a> ← Leviticus 27:31 → <text:a xlink:type="simple" xlink:href="https://groveserver.com/bible/doku.php?id=leviticus_27:32" text:style-name="Internet_20_link" text:visited-style-name="Visited_20_Internet_20_Link">Leviticus 2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5</meta:creation-date>
    <dc:creator>Generated</dc:creator>
    <dc:date>2025-11-11T06::32:05</dc:date>
    <dc:language>en-US</dc:language>
    <meta:editing-cycles>1</meta:editing-cycles>
    <meta:editing-duration>PT0S</meta:editing-duration>
    <dc:title>leviticus_27:31</dc:title>
  </office:meta>
</office:document-meta>
</file>