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32"/><text:bookmark-start text:name="__RefHeading___leviticus_2732_1"/><text:bookmark-start text:name="leviticus_2732"/>Leviticus 27:32<text:bookmark-end text:name="__RefHeading___leviticus_2732_1"/><text:bookmark-end text:name="leviticus_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tithe of herds and flocks, every tenth animal of all that pass under the herdsman's staff, shall be holy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ntire tithe of the herd and flock-every tenth animal that passes under the shepherd's rod-will be holy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unt off every tenth animal from your herds and flocks and set them apart for the LORD as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oncerning the tithe of the herd, or of the flock, even of whatsoever passeth under the rod, the tenth shall be holy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31" text:style-name="Internet_20_link" text:visited-style-name="Visited_20_Internet_20_Link">Leviticus 27:31</text:a> ← Leviticus 27:32 → <text:a xlink:type="simple" xlink:href="https://groveserver.com/bible/doku.php?id=leviticus_27:33" text:style-name="Internet_20_link" text:visited-style-name="Visited_20_Internet_20_Link">Leviticus 2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5</meta:creation-date>
    <dc:creator>Generated</dc:creator>
    <dc:date>2025-11-10T22::13:25</dc:date>
    <dc:language>en-US</dc:language>
    <meta:editing-cycles>1</meta:editing-cycles>
    <meta:editing-duration>PT0S</meta:editing-duration>
    <dc:title>leviticus_27:32</dc:title>
  </office:meta>
</office:document-meta>
</file>