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7:34"/><text:bookmark-start text:name="__RefHeading___leviticus_2734_1"/><text:bookmark-start text:name="leviticus_2734"/>Leviticus 27:34<text:bookmark-end text:name="__RefHeading___leviticus_2734_1"/><text:bookmark-end text:name="leviticus_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commandments that the LORD commanded Moses for the people of Israel on Mount Sin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commands the LORD gave Moses on Mount Sinai for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commands that the LORD gave through Moses on Mount Sinai for the Israel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ωυσῇ        Σι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commandments, which the LORD commanded Moses for the children of Israel in mount Sin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7:33" text:style-name="Internet_20_link" text:visited-style-name="Visited_20_Internet_20_Link">Leviticus 27:33</text:a> ← Leviticus 27:34 → <text:a xlink:type="simple" xlink:href="https://groveserver.com/bible/doku.php?id=numbers_1:1" text:style-name="Internet_20_link" text:visited-style-name="Visited_20_Internet_20_Link">Number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7" text:style-name="Internet_20_link" text:visited-style-name="Visited_20_Internet_20_Link">Levitic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43</meta:creation-date>
    <dc:creator>Generated</dc:creator>
    <dc:date>2025-11-11T08::23:43</dc:date>
    <dc:language>en-US</dc:language>
    <meta:editing-cycles>1</meta:editing-cycles>
    <meta:editing-duration>PT0S</meta:editing-duration>
    <dc:title>leviticus_27:34</dc:title>
  </office:meta>
</office:document-meta>
</file>