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4"/><text:bookmark-start text:name="__RefHeading___leviticus_274_1"/><text:bookmark-start text:name="leviticus_274"/>Leviticus 27:4<text:bookmark-end text:name="__RefHeading___leviticus_274_1"/><text:bookmark-end text:name="leviticus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person is a female, the valuation shall be thirty shek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it is a female, set her value at thirty shek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woman of that age is valued at thirty shekels of sil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υντίμησις  δίδραχ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it be a female, then thy estimation shall be thirty shek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3" text:style-name="Internet_20_link" text:visited-style-name="Visited_20_Internet_20_Link">Leviticus 27:3</text:a> ← Leviticus 27:4 → <text:a xlink:type="simple" xlink:href="https://groveserver.com/bible/doku.php?id=leviticus_27:5" text:style-name="Internet_20_link" text:visited-style-name="Visited_20_Internet_20_Link">Leviticus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25</meta:creation-date>
    <dc:creator>Generated</dc:creator>
    <dc:date>2025-11-11T23::02:25</dc:date>
    <dc:language>en-US</dc:language>
    <meta:editing-cycles>1</meta:editing-cycles>
    <meta:editing-duration>PT0S</meta:editing-duration>
    <dc:title>leviticus_27:4</dc:title>
  </office:meta>
</office:document-meta>
</file>