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7:5"/><text:bookmark-start text:name="__RefHeading___leviticus_275_1"/><text:bookmark-start text:name="leviticus_275"/>Leviticus 27:5<text:bookmark-end text:name="__RefHeading___leviticus_275_1"/><text:bookmark-end text:name="leviticus_2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the person is from five years old up to twenty years old, the valuation shall be for a male twenty shekels, and for a female ten shekel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it is a person between the ages of five and twenty, set the value of a male at twenty shekels and of a female at ten shekel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boy between the ages of five and twenty is valued at twenty shekels of silver; a girl of that age is valued at ten shekels of sil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πενταετοῦς        ἄρσενος  δίδραχμα     δίδραχμ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f it be from five years old even unto twenty years old, then thy estimation shall be of the male twenty shekels, and for the female ten shekel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7:4" text:style-name="Internet_20_link" text:visited-style-name="Visited_20_Internet_20_Link">Leviticus 27:4</text:a> ← Leviticus 27:5 → <text:a xlink:type="simple" xlink:href="https://groveserver.com/bible/doku.php?id=leviticus_27:6" text:style-name="Internet_20_link" text:visited-style-name="Visited_20_Internet_20_Link">Leviticus 27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7" text:style-name="Internet_20_link" text:visited-style-name="Visited_20_Internet_20_Link">Leviticu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6:15</meta:creation-date>
    <dc:creator>Generated</dc:creator>
    <dc:date>2025-11-11T20::26:15</dc:date>
    <dc:language>en-US</dc:language>
    <meta:editing-cycles>1</meta:editing-cycles>
    <meta:editing-duration>PT0S</meta:editing-duration>
    <dc:title>leviticus_27:5</dc:title>
  </office:meta>
</office:document-meta>
</file>