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7"/><text:bookmark-start text:name="__RefHeading___leviticus_277_1"/><text:bookmark-start text:name="leviticus_277"/>Leviticus 27:7<text:bookmark-end text:name="__RefHeading___leviticus_277_1"/><text:bookmark-end text:name="leviticu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 person is sixty years old or over, then the valuation for a male shall be fifteen shekels, and for a female ten shek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is a person sixty years old or more, set the value of a male at fifteen shekels and of a female at ten shek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an older than sixty is valued at fifteen shekels of silver; a woman of that age is valued at ten shekel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ἑξηκονταετῶν     ἄρσεν     πεντεκαίδεκα δίδραχμα      δίδραχ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from sixty years old and above; if it be a male, then thy estimation shall be fifteen shekels, and for the female ten shek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6" text:style-name="Internet_20_link" text:visited-style-name="Visited_20_Internet_20_Link">Leviticus 27:6</text:a> ← Leviticus 27:7 → <text:a xlink:type="simple" xlink:href="https://groveserver.com/bible/doku.php?id=leviticus_27:8" text:style-name="Internet_20_link" text:visited-style-name="Visited_20_Internet_20_Link">Leviticu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9</meta:creation-date>
    <dc:creator>Generated</dc:creator>
    <dc:date>2025-11-10T10::51:39</dc:date>
    <dc:language>en-US</dc:language>
    <meta:editing-cycles>1</meta:editing-cycles>
    <meta:editing-duration>PT0S</meta:editing-duration>
    <dc:title>leviticus_27:7</dc:title>
  </office:meta>
</office:document-meta>
</file>