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"/><text:bookmark-start text:name="__RefHeading___leviticus_31_1"/><text:bookmark-start text:name="leviticus_31"/>Leviticus 3:1<text:bookmark-end text:name="__RefHeading___leviticus_31_1"/><text:bookmark-end text:name="leviticu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is offering is a sacrifice of peace offering, if he offers an animal from the herd, male or female, he shall offer it without blemish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someone's offering is a fellowship offering, and he offers an animal from the herd, whether male or female, he is to present before the LORD an anima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present an animal from the herd as a peace offering to the LORD, it may be a male or a female, but it must have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τε ἄρσεν  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is oblation be a sacrifice of peace offering, if he offer it of the herd; whether it be a male or female, he shall offer it without blemish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6" text:style-name="Internet_20_link" text:visited-style-name="Visited_20_Internet_20_Link">Leviticus 2:16</text:a> ← Leviticus 3:1 → <text:a xlink:type="simple" xlink:href="https://groveserver.com/bible/doku.php?id=leviticus_3:2" text:style-name="Internet_20_link" text:visited-style-name="Visited_20_Internet_20_Link">Leviticu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02</meta:creation-date>
    <dc:creator>Generated</dc:creator>
    <dc:date>2025-11-06T03::53:02</dc:date>
    <dc:language>en-US</dc:language>
    <meta:editing-cycles>1</meta:editing-cycles>
    <meta:editing-duration>PT0S</meta:editing-duration>
    <dc:title>leviticus_3:1</dc:title>
  </office:meta>
</office:document-meta>
</file>