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3:12"/><text:bookmark-start text:name="__RefHeading___leviticus_312_1"/><text:bookmark-start text:name="leviticus_312"/>Leviticus 3:12<text:bookmark-end text:name="__RefHeading___leviticus_312_1"/><text:bookmark-end text:name="leviticu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his offering is a goat, then he shall offer it before the LOR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his offering is a goat, he is to present it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present a goat as your offering, bring it to the LOR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ἰγῶ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is offering be a goat, then he shall offer it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3:11" text:style-name="Internet_20_link" text:visited-style-name="Visited_20_Internet_20_Link">Leviticus 3:11</text:a> ← Leviticus 3:12 → <text:a xlink:type="simple" xlink:href="https://groveserver.com/bible/doku.php?id=leviticus_3:13" text:style-name="Internet_20_link" text:visited-style-name="Visited_20_Internet_20_Link">Leviticu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3" text:style-name="Internet_20_link" text:visited-style-name="Visited_20_Internet_20_Link">Levitic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15</meta:creation-date>
    <dc:creator>Generated</dc:creator>
    <dc:date>2025-11-08T14::47:15</dc:date>
    <dc:language>en-US</dc:language>
    <meta:editing-cycles>1</meta:editing-cycles>
    <meta:editing-duration>PT0S</meta:editing-duration>
    <dc:title>leviticus_3:12</dc:title>
  </office:meta>
</office:document-meta>
</file>