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3:16"/><text:bookmark-start text:name="__RefHeading___leviticus_316_1"/><text:bookmark-start text:name="leviticus_316"/>Leviticus 3:16<text:bookmark-end text:name="__RefHeading___leviticus_316_1"/><text:bookmark-end text:name="leviticus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burn them on the altar as a food offering with a pleasing aroma. All fat is the LORD'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shall burn them on the altar as food, an offering made by fire, a pleasing aroma. All the fat is the LORD'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priest will burn them on the altar. It is a special gift of food, a pleasing aroma to the LORD. All the fat belongs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άρπωμα       στέα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burn them upon the altar: it is the food of the offering made by fire for a sweet savour: all the fat is the LORD'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3:15" text:style-name="Internet_20_link" text:visited-style-name="Visited_20_Internet_20_Link">Leviticus 3:15</text:a> ← Leviticus 3:16 → <text:a xlink:type="simple" xlink:href="https://groveserver.com/bible/doku.php?id=leviticus_3:17" text:style-name="Internet_20_link" text:visited-style-name="Visited_20_Internet_20_Link">Leviticus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3" text:style-name="Internet_20_link" text:visited-style-name="Visited_20_Internet_20_Link">Levitic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31</meta:creation-date>
    <dc:creator>Generated</dc:creator>
    <dc:date>2025-11-07T18::14:31</dc:date>
    <dc:language>en-US</dc:language>
    <meta:editing-cycles>1</meta:editing-cycles>
    <meta:editing-duration>PT0S</meta:editing-duration>
    <dc:title>leviticus_3:16</dc:title>
  </office:meta>
</office:document-meta>
</file>