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3:17"/><text:bookmark-start text:name="__RefHeading___leviticus_317_1"/><text:bookmark-start text:name="leviticus_317"/>Leviticus 3:17<text:bookmark-end text:name="__RefHeading___leviticus_317_1"/><text:bookmark-end text:name="leviticu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shall be a statute forever throughout your generations, in all your dwelling places, that you eat neither fat nor blo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is is a lasting ordinance for the generations to come, wherever you live: You must not eat any fat or any blood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ever eat any fat or blood. This is a permanent law for you, and it must be observed from generation to generation, wherever you liv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νόμιμον             στέαρ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shall be a perpetual statute for your generations throughout all your dwellings, that ye eat neither fat nor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3:16" text:style-name="Internet_20_link" text:visited-style-name="Visited_20_Internet_20_Link">Leviticus 3:16</text:a> ← Leviticus 3:17 → <text:a xlink:type="simple" xlink:href="https://groveserver.com/bible/doku.php?id=leviticus_4:1" text:style-name="Internet_20_link" text:visited-style-name="Visited_20_Internet_20_Link">Leviticus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3" text:style-name="Internet_20_link" text:visited-style-name="Visited_20_Internet_20_Link">Levitic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31</meta:creation-date>
    <dc:creator>Generated</dc:creator>
    <dc:date>2025-11-08T01::44:31</dc:date>
    <dc:language>en-US</dc:language>
    <meta:editing-cycles>1</meta:editing-cycles>
    <meta:editing-duration>PT0S</meta:editing-duration>
    <dc:title>leviticus_3:17</dc:title>
  </office:meta>
</office:document-meta>
</file>