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3"/><text:bookmark-start text:name="__RefHeading___leviticus_33_1"/><text:bookmark-start text:name="leviticus_33"/>Leviticus 3:3<text:bookmark-end text:name="__RefHeading___leviticus_33_1"/><text:bookmark-end text:name="leviticu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sacrifice of the peace offering, as a food offering to the LORD, he shall offer the fat covering the entrails and all the fat that is on the entrai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ellowship offering he is to bring a sacrifice made to the LORD by fire: all the fat that covers the inner parts or is connected to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present part of this peace offering as a special gift to the LORD. This includes all the fat around the internal orga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άρπωμα   στέαρ        στέα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offer of the sacrifice of the peace offering an offering made by fire unto the LORD; the fat that covereth the inwards, and all the fat that is upon the inwa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2" text:style-name="Internet_20_link" text:visited-style-name="Visited_20_Internet_20_Link">Leviticus 3:2</text:a> ← Leviticus 3:3 → <text:a xlink:type="simple" xlink:href="https://groveserver.com/bible/doku.php?id=leviticus_3:4" text:style-name="Internet_20_link" text:visited-style-name="Visited_20_Internet_20_Link">Leviticu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2</meta:creation-date>
    <dc:creator>Generated</dc:creator>
    <dc:date>2025-11-04T17::43:02</dc:date>
    <dc:language>en-US</dc:language>
    <meta:editing-cycles>1</meta:editing-cycles>
    <meta:editing-duration>PT0S</meta:editing-duration>
    <dc:title>leviticus_3:3</dc:title>
  </office:meta>
</office:document-meta>
</file>