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6"/><text:bookmark-start text:name="__RefHeading___leviticus_36_1"/><text:bookmark-start text:name="leviticus_36"/>Leviticus 3:6<text:bookmark-end text:name="__RefHeading___leviticus_36_1"/><text:bookmark-end text:name="leviticu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his offering for a sacrifice of peace offering to the LORD is an animal from the flock, male or female, he shall offer it without blem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he offers an animal from the flock as a fellowship offering to the LORD, he is to offer a male or female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present an animal from the flock as a peace offering to the LORD, it may be a male or a female, but it must have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ἄρσ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is offering for a sacrifice of peace offering unto the LORD be of the flock; male or female, he shall offer it without blem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5" text:style-name="Internet_20_link" text:visited-style-name="Visited_20_Internet_20_Link">Leviticus 3:5</text:a> ← Leviticus 3:6 → <text:a xlink:type="simple" xlink:href="https://groveserver.com/bible/doku.php?id=leviticus_3:7" text:style-name="Internet_20_link" text:visited-style-name="Visited_20_Internet_20_Link">Leviticu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1</meta:creation-date>
    <dc:creator>Generated</dc:creator>
    <dc:date>2025-11-07T06::47:21</dc:date>
    <dc:language>en-US</dc:language>
    <meta:editing-cycles>1</meta:editing-cycles>
    <meta:editing-duration>PT0S</meta:editing-duration>
    <dc:title>leviticus_3:6</dc:title>
  </office:meta>
</office:document-meta>
</file>