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9"/><text:bookmark-start text:name="__RefHeading___leviticus_39_1"/><text:bookmark-start text:name="leviticus_39"/>Leviticus 3:9<text:bookmark-end text:name="__RefHeading___leviticus_39_1"/><text:bookmark-end text:name="leviticu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from the sacrifice of the peace offering he shall offer as a food offering to the LORD its fat; he shall remove the whole fat tail, cut off close to the backbone, and the fat that covers the entrails and all the fat that is on the entrail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ellowship offering he is to bring a sacrifice made to the LORD by fire: its fat, the entire fat tail cut off close to the backbone, all the fat that covers the inner parts or is connected to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present the fat of this peace offering as a special gift to the LORD. This includes the fat of the broad tail cut off near the backbone, all the fat around the internal orga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άρπωμα    στέαρ   ὀσφὺν    ψόαις     στέα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offer of the sacrifice of the peace offering an offering made by fire unto the LORD; the fat thereof, and the whole rump, it shall he take off hard by the backbone; and the fat that covereth the inwards, and all the fat that is upon the inwa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8" text:style-name="Internet_20_link" text:visited-style-name="Visited_20_Internet_20_Link">Leviticus 3:8</text:a> ← Leviticus 3:9 → <text:a xlink:type="simple" xlink:href="https://groveserver.com/bible/doku.php?id=leviticus_3:10" text:style-name="Internet_20_link" text:visited-style-name="Visited_20_Internet_20_Link">Leviticu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32</meta:creation-date>
    <dc:creator>Generated</dc:creator>
    <dc:date>2025-11-08T18::26:32</dc:date>
    <dc:language>en-US</dc:language>
    <meta:editing-cycles>1</meta:editing-cycles>
    <meta:editing-duration>PT0S</meta:editing-duration>
    <dc:title>leviticus_3:9</dc:title>
  </office:meta>
</office:document-meta>
</file>