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3:9:nlt"/>The priest must present the fat of this peace offering as a special gift to the LORD. This includes the fat of the broad tail cut off near the backbone, all the fat around the internal organ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0:05</meta:creation-date>
    <dc:creator>Generated</dc:creator>
    <dc:date>2025-11-09T17::20:05</dc:date>
    <dc:language>en-US</dc:language>
    <meta:editing-cycles>1</meta:editing-cycles>
    <meta:editing-duration>PT0S</meta:editing-duration>
    <dc:title>leviticus_3:9:nlt</dc:title>
  </office:meta>
</office:document-meta>
</file>