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4:11"/><text:bookmark-start text:name="__RefHeading___leviticus_411_1"/><text:bookmark-start text:name="leviticus_411"/>Leviticus 4:11<text:bookmark-end text:name="__RefHeading___leviticus_411_1"/><text:bookmark-end text:name="leviticus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skin of the bull and all its flesh, with its head, its legs, its entrails, and its dung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hide of the bull and all its flesh, as well as the head and legs, the inner parts and offal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must take whatever is left of the bull– its hide, meat, head, legs, internal organs, and dung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ἀκρωτηρίοις      κόπρ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kin of the bullock, and all his flesh, with his head, and with his legs, and his inwards, and his du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4:10" text:style-name="Internet_20_link" text:visited-style-name="Visited_20_Internet_20_Link">Leviticus 4:10</text:a> ← Leviticus 4:11 → <text:a xlink:type="simple" xlink:href="https://groveserver.com/bible/doku.php?id=leviticus_4:12" text:style-name="Internet_20_link" text:visited-style-name="Visited_20_Internet_20_Link">Leviticus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4" text:style-name="Internet_20_link" text:visited-style-name="Visited_20_Internet_20_Link">Levitic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36</meta:creation-date>
    <dc:creator>Generated</dc:creator>
    <dc:date>2025-11-06T12::07:36</dc:date>
    <dc:language>en-US</dc:language>
    <meta:editing-cycles>1</meta:editing-cycles>
    <meta:editing-duration>PT0S</meta:editing-duration>
    <dc:title>leviticus_4:11</dc:title>
  </office:meta>
</office:document-meta>
</file>