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14"/><text:bookmark-start text:name="__RefHeading___leviticus_414_1"/><text:bookmark-start text:name="leviticus_414"/>Leviticus 4:14<text:bookmark-end text:name="__RefHeading___leviticus_414_1"/><text:bookmark-end text:name="leviticu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in which they have committed becomes known, the assembly shall offer a bull from the herd for a sin offering and bring it in front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become aware of the sin they committed, the assembly must bring a young bull as a sin offering and present it before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become aware of their sin, the people must bring a young bull as an offering for their sin and present it before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ωσθῇ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sin, which they have sinned against it, is known, then the congregation shall offer a young bullock for the sin, and bring him before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13" text:style-name="Internet_20_link" text:visited-style-name="Visited_20_Internet_20_Link">Leviticus 4:13</text:a> ← Leviticus 4:14 → <text:a xlink:type="simple" xlink:href="https://groveserver.com/bible/doku.php?id=leviticus_4:15" text:style-name="Internet_20_link" text:visited-style-name="Visited_20_Internet_20_Link">Leviticu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6:45</meta:creation-date>
    <dc:creator>Generated</dc:creator>
    <dc:date>2025-11-07T01::46:45</dc:date>
    <dc:language>en-US</dc:language>
    <meta:editing-cycles>1</meta:editing-cycles>
    <meta:editing-duration>PT0S</meta:editing-duration>
    <dc:title>leviticus_4:14</dc:title>
  </office:meta>
</office:document-meta>
</file>