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15"/><text:bookmark-start text:name="__RefHeading___leviticus_415_1"/><text:bookmark-start text:name="leviticus_415"/>Leviticus 4:15<text:bookmark-end text:name="__RefHeading___leviticus_415_1"/><text:bookmark-end text:name="leviticu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lders of the congregation shall lay their hands on the head of the bull before the LORD, and the bull shall be killed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of the community are to lay their hands on the bull's head before the LORD, and the bull shall be slaughtered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lders of the community must then lay their hands on the bull's head and slaughter it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lders of the congregation shall lay their hands upon the head of the bullock before the LORD: and the bullock shall be killed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14" text:style-name="Internet_20_link" text:visited-style-name="Visited_20_Internet_20_Link">Leviticus 4:14</text:a> ← Leviticus 4:15 → <text:a xlink:type="simple" xlink:href="https://groveserver.com/bible/doku.php?id=leviticus_4:16" text:style-name="Internet_20_link" text:visited-style-name="Visited_20_Internet_20_Link">Leviticu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19</meta:creation-date>
    <dc:creator>Generated</dc:creator>
    <dc:date>2025-11-06T23::46:19</dc:date>
    <dc:language>en-US</dc:language>
    <meta:editing-cycles>1</meta:editing-cycles>
    <meta:editing-duration>PT0S</meta:editing-duration>
    <dc:title>leviticus_4:15</dc:title>
  </office:meta>
</office:document-meta>
</file>