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16"/><text:bookmark-start text:name="__RefHeading___leviticus_416_1"/><text:bookmark-start text:name="leviticus_416"/>Leviticus 4:16<text:bookmark-end text:name="__RefHeading___leviticus_416_1"/><text:bookmark-end text:name="leviticu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nointed priest shall bring some of the blood of the bull into the tent of meet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nointed priest is to take some of the bull's blood into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igh priest will then take some of the bull's blood into the Tabernac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that is anointed shall bring of the bullock's blood to the tabernacle of the congreg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15" text:style-name="Internet_20_link" text:visited-style-name="Visited_20_Internet_20_Link">Leviticus 4:15</text:a> ← Leviticus 4:16 → <text:a xlink:type="simple" xlink:href="https://groveserver.com/bible/doku.php?id=leviticus_4:17" text:style-name="Internet_20_link" text:visited-style-name="Visited_20_Internet_20_Link">Leviticu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17</meta:creation-date>
    <dc:creator>Generated</dc:creator>
    <dc:date>2025-11-07T08::47:17</dc:date>
    <dc:language>en-US</dc:language>
    <meta:editing-cycles>1</meta:editing-cycles>
    <meta:editing-duration>PT0S</meta:editing-duration>
    <dc:title>leviticus_4:16</dc:title>
  </office:meta>
</office:document-meta>
</file>