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nlt"/>“Give the following instructions to the people of Israel. This is how you are to deal with those who sin unintentionally by doing anything that violates one of the LORD's comm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9:17</meta:creation-date>
    <dc:creator>Generated</dc:creator>
    <dc:date>2025-11-07T15::19:17</dc:date>
    <dc:language>en-US</dc:language>
    <meta:editing-cycles>1</meta:editing-cycles>
    <meta:editing-duration>PT0S</meta:editing-duration>
    <dc:title>leviticus_4:2:nlt</dc:title>
  </office:meta>
</office:document-meta>
</file>