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4:20:esv"/>Thus shall he do with the bull. As he did with the bull of the sin offering, so shall he do with this. And the priest shall make atonement for them, and they shall be forgi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29:27</meta:creation-date>
    <dc:creator>Generated</dc:creator>
    <dc:date>2025-11-05T16::29:27</dc:date>
    <dc:language>en-US</dc:language>
    <meta:editing-cycles>1</meta:editing-cycles>
    <meta:editing-duration>PT0S</meta:editing-duration>
    <dc:title>leviticus_4:20:esv</dc:title>
  </office:meta>
</office:document-meta>
</file>