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4:25:nlt"/>Then the priest will dip his finger in the blood of the sin offering and put it on the horns of the altar for burnt offerings. He will pour out the rest of the blood at the base of the al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53:14</meta:creation-date>
    <dc:creator>Generated</dc:creator>
    <dc:date>2025-11-03T23::53:14</dc:date>
    <dc:language>en-US</dc:language>
    <meta:editing-cycles>1</meta:editing-cycles>
    <meta:editing-duration>PT0S</meta:editing-duration>
    <dc:title>leviticus_4:25:nlt</dc:title>
  </office:meta>
</office:document-meta>
</file>