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4:26:esv"/>And all its fat he shall burn on the altar, like the fat of the sacrifice of peace offerings. So the priest shall make atonement for him for his sin, and he shall be forgi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40:34</meta:creation-date>
    <dc:creator>Generated</dc:creator>
    <dc:date>2025-11-05T21::40:34</dc:date>
    <dc:language>en-US</dc:language>
    <meta:editing-cycles>1</meta:editing-cycles>
    <meta:editing-duration>PT0S</meta:editing-duration>
    <dc:title>leviticus_4:26:esv</dc:title>
  </office:meta>
</office:document-meta>
</file>