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4:26:nlt"/>Then he must burn all the goat's fat on the altar, just as he does with the peace offering. Through this process, the priest will purify the leader from his sin, making him right with the LORD, and he will be forgi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31:23</meta:creation-date>
    <dc:creator>Generated</dc:creator>
    <dc:date>2025-11-07T15::31:23</dc:date>
    <dc:language>en-US</dc:language>
    <meta:editing-cycles>1</meta:editing-cycles>
    <meta:editing-duration>PT0S</meta:editing-duration>
    <dc:title>leviticus_4:26:nlt</dc:title>
  </office:meta>
</office:document-meta>
</file>