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28"/><text:bookmark-start text:name="__RefHeading___leviticus_428_1"/><text:bookmark-start text:name="leviticus_428"/>Leviticus 4:28<text:bookmark-end text:name="__RefHeading___leviticus_428_1"/><text:bookmark-end text:name="leviticus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the sin which he has committed is made known to him, he shall bring for his offering a goat, a female without blemish, for his sin which he has commit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is made aware of the sin he committed, he must bring as his offering for the sin he committed a female goat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become aware of their sin, they must bring as an offering for their sin a female goat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ωσθῇ          χίμαιραν  αἰγῶ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if his sin, which he hath sinned, come to his knowledge: then he shall bring his offering, a kid of the goats, a female without blemish, for his sin which he hath sin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27" text:style-name="Internet_20_link" text:visited-style-name="Visited_20_Internet_20_Link">Leviticus 4:27</text:a> ← Leviticus 4:28 → <text:a xlink:type="simple" xlink:href="https://groveserver.com/bible/doku.php?id=leviticus_4:29" text:style-name="Internet_20_link" text:visited-style-name="Visited_20_Internet_20_Link">Leviticus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44</meta:creation-date>
    <dc:creator>Generated</dc:creator>
    <dc:date>2025-11-10T07::47:44</dc:date>
    <dc:language>en-US</dc:language>
    <meta:editing-cycles>1</meta:editing-cycles>
    <meta:editing-duration>PT0S</meta:editing-duration>
    <dc:title>leviticus_4:28</dc:title>
  </office:meta>
</office:document-meta>
</file>