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29"/><text:bookmark-start text:name="__RefHeading___leviticus_429_1"/><text:bookmark-start text:name="leviticus_429"/>Leviticus 4:29<text:bookmark-end text:name="__RefHeading___leviticus_429_1"/><text:bookmark-end text:name="leviticus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lay his hand on the head of the sin offering and kill the sin offering in the place of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lay his hand on the head of the sin offering and slaughter it at the place of the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lay a hand on the head of the sin offering and slaughter it at the place where burnt offerings are slaugh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ίμαιρ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lay his hand upon the head of the sin offering, and slay the sin offering in the place of the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28" text:style-name="Internet_20_link" text:visited-style-name="Visited_20_Internet_20_Link">Leviticus 4:28</text:a> ← Leviticus 4:29 → <text:a xlink:type="simple" xlink:href="https://groveserver.com/bible/doku.php?id=leviticus_4:30" text:style-name="Internet_20_link" text:visited-style-name="Visited_20_Internet_20_Link">Leviticus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28</meta:creation-date>
    <dc:creator>Generated</dc:creator>
    <dc:date>2025-11-07T18::21:28</dc:date>
    <dc:language>en-US</dc:language>
    <meta:editing-cycles>1</meta:editing-cycles>
    <meta:editing-duration>PT0S</meta:editing-duration>
    <dc:title>leviticus_4:29</dc:title>
  </office:meta>
</office:document-meta>
</file>