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4:3"/><text:bookmark-start text:name="__RefHeading___leviticus_43_1"/><text:bookmark-start text:name="leviticus_43"/>Leviticus 4:3<text:bookmark-end text:name="__RefHeading___leviticus_43_1"/><text:bookmark-end text:name="leviticus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t is the anointed priest who sins, thus bringing guilt on the people, then he shall offer for the sin that he has committed a bull from the herd without blemish to the LORD for a sin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the anointed priest sins, bringing guilt on the people, he must bring to the LORD a young bull without defect as a sin offering for the sin he has commit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the high priest sins, bringing guilt upon the entire community, he must give a sin offering for the sin he has committed. He must present to the LORD a young bull with no defec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the priest that is anointed do sin according to the sin of the people; then let him bring for his sin, which he hath sinned, a young bullock without blemish unto the LORD for a sin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4:2" text:style-name="Internet_20_link" text:visited-style-name="Visited_20_Internet_20_Link">Leviticus 4:2</text:a> ← Leviticus 4:3 → <text:a xlink:type="simple" xlink:href="https://groveserver.com/bible/doku.php?id=leviticus_4:4" text:style-name="Internet_20_link" text:visited-style-name="Visited_20_Internet_20_Link">Leviticus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4" text:style-name="Internet_20_link" text:visited-style-name="Visited_20_Internet_20_Link">Leviticu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22</meta:creation-date>
    <dc:creator>Generated</dc:creator>
    <dc:date>2025-11-08T11::17:22</dc:date>
    <dc:language>en-US</dc:language>
    <meta:editing-cycles>1</meta:editing-cycles>
    <meta:editing-duration>PT0S</meta:editing-duration>
    <dc:title>leviticus_4:3</dc:title>
  </office:meta>
</office:document-meta>
</file>