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30:esv"/>And the priest shall take some of its blood with his finger and put it on the horns of the altar of burnt offering and pour out all the rest of its blood at the base of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36:48</meta:creation-date>
    <dc:creator>Generated</dc:creator>
    <dc:date>2025-11-05T20::36:48</dc:date>
    <dc:language>en-US</dc:language>
    <meta:editing-cycles>1</meta:editing-cycles>
    <meta:editing-duration>PT0S</meta:editing-duration>
    <dc:title>leviticus_4:30:esv</dc:title>
  </office:meta>
</office:document-meta>
</file>