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1:nlt"/>Then he must remove all the goat's fat, just as he does with the fat of the peace offering. He will burn the fat on the altar, and it will be a pleasing aroma to the LORD. Through this process, the priest will purify the people, making them right with the LORD, and they wi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9:08</meta:creation-date>
    <dc:creator>Generated</dc:creator>
    <dc:date>2025-11-08T19::09:08</dc:date>
    <dc:language>en-US</dc:language>
    <meta:editing-cycles>1</meta:editing-cycles>
    <meta:editing-duration>PT0S</meta:editing-duration>
    <dc:title>leviticus_4:31:nlt</dc:title>
  </office:meta>
</office:document-meta>
</file>