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4:32"/><text:bookmark-start text:name="__RefHeading___leviticus_432_1"/><text:bookmark-start text:name="leviticus_432"/>Leviticus 4:32<text:bookmark-end text:name="__RefHeading___leviticus_432_1"/><text:bookmark-end text:name="leviticus_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he brings a lamb as his offering for a sin offering, he shall bring a female without blemis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f he brings a lamb as his sin offering, he is to bring a female without defec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the people bring a sheep as their sin offering, it must be a female with no defec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he bring a lamb for a sin offering, he shall bring it a female without blem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4:31" text:style-name="Internet_20_link" text:visited-style-name="Visited_20_Internet_20_Link">Leviticus 4:31</text:a> ← Leviticus 4:32 → <text:a xlink:type="simple" xlink:href="https://groveserver.com/bible/doku.php?id=leviticus_4:33" text:style-name="Internet_20_link" text:visited-style-name="Visited_20_Internet_20_Link">Leviticus 4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4" text:style-name="Internet_20_link" text:visited-style-name="Visited_20_Internet_20_Link">Leviticu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8:17</meta:creation-date>
    <dc:creator>Generated</dc:creator>
    <dc:date>2025-11-08T13::18:17</dc:date>
    <dc:language>en-US</dc:language>
    <meta:editing-cycles>1</meta:editing-cycles>
    <meta:editing-duration>PT0S</meta:editing-duration>
    <dc:title>leviticus_4:32</dc:title>
  </office:meta>
</office:document-meta>
</file>