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33"/><text:bookmark-start text:name="__RefHeading___leviticus_433_1"/><text:bookmark-start text:name="leviticus_433"/>Leviticus 4:33<text:bookmark-end text:name="__RefHeading___leviticus_433_1"/><text:bookmark-end text:name="leviticus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ay his hand on the head of the sin offering and kill it for a sin offering in the place where they kill the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lay his hand on its head and slaughter it for a sin offering at the place where the burnt offering is slaught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lay a hand on the head of the sin offering and slaughter it at the place where burnt offerings are slaught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lay his hand upon the head of the sin offering, and slay it for a sin offering in the place where they kill the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32" text:style-name="Internet_20_link" text:visited-style-name="Visited_20_Internet_20_Link">Leviticus 4:32</text:a> ← Leviticus 4:33 → <text:a xlink:type="simple" xlink:href="https://groveserver.com/bible/doku.php?id=leviticus_4:34" text:style-name="Internet_20_link" text:visited-style-name="Visited_20_Internet_20_Link">Leviticus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8</meta:creation-date>
    <dc:creator>Generated</dc:creator>
    <dc:date>2025-11-10T10::11:38</dc:date>
    <dc:language>en-US</dc:language>
    <meta:editing-cycles>1</meta:editing-cycles>
    <meta:editing-duration>PT0S</meta:editing-duration>
    <dc:title>leviticus_4:33</dc:title>
  </office:meta>
</office:document-meta>
</file>