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4:4:lxx"/>καὶ προσάξει τὸν μόσχον παρὰ τὴν θύραν τῆς σκηνῆς τοῦ μαρτυρίου ἔναντι κυρίου καὶ ἐπιθήσει τὴν χεῖρα αὐτοῦ ἐπὶ τὴν κεφαλὴν τοῦ μόσχου ἔναντι κυρίου καὶ σφάξει τὸν μόσχον ἐνώπιον κυρ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42:04</meta:creation-date>
    <dc:creator>Generated</dc:creator>
    <dc:date>2025-11-04T17::42:04</dc:date>
    <dc:language>en-US</dc:language>
    <meta:editing-cycles>1</meta:editing-cycles>
    <meta:editing-duration>PT0S</meta:editing-duration>
    <dc:title>leviticus_4:4:lxx</dc:title>
  </office:meta>
</office:document-meta>
</file>