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5"/><text:bookmark-start text:name="__RefHeading___leviticus_45_1"/><text:bookmark-start text:name="leviticus_45"/>Leviticus 4:5<text:bookmark-end text:name="__RefHeading___leviticus_45_1"/><text:bookmark-end text:name="leviticu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ointed priest shall take some of the blood of the bull and bring it into the tent of meet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nointed priest shall take some of the bull's blood and carry it into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igh priest will then take some of the bull's blood into the Tabernac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that is anointed shall take of the bullock's blood, and bring it to the tabernacle of the congreg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4" text:style-name="Internet_20_link" text:visited-style-name="Visited_20_Internet_20_Link">Leviticus 4:4</text:a> ← Leviticus 4:5 → <text:a xlink:type="simple" xlink:href="https://groveserver.com/bible/doku.php?id=leviticus_4:6" text:style-name="Internet_20_link" text:visited-style-name="Visited_20_Internet_20_Link">Leviticu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6:58</meta:creation-date>
    <dc:creator>Generated</dc:creator>
    <dc:date>2025-11-07T15::26:58</dc:date>
    <dc:language>en-US</dc:language>
    <meta:editing-cycles>1</meta:editing-cycles>
    <meta:editing-duration>PT0S</meta:editing-duration>
    <dc:title>leviticus_4:5</dc:title>
  </office:meta>
</office:document-meta>
</file>