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7"/><text:bookmark-start text:name="__RefHeading___leviticus_47_1"/><text:bookmark-start text:name="leviticus_47"/>Leviticus 4:7<text:bookmark-end text:name="__RefHeading___leviticus_47_1"/><text:bookmark-end text:name="leviticus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put some of the blood on the horns of the altar of fragrant incense before the LORD that is in the tent of meeting, and all the rest of the blood of the bull he shall pour out at the base of the altar of burnt offering that is at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The priest shall then put some of the blood on the horns of the altar of fragrant incense that is before the LORD in the Tent of Meeting. The rest of the bull's blood he shall pour out at the base of the altar of burnt offering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put some of the blood on the horns of the altar for fragrant incense that stands in the LORD's presence inside the Tabernacle. He will pour out the rest of the bull's blood at the base of the altar for burnt offerings at the entrance of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συνθέσεως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put some of the blood upon the horns of the altar of sweet incense before the LORD, which is in the tabernacle of the congregation; and shall pour all the blood of the bullock at the bottom of the altar of the burnt offering, which is at the door of the tabernacle of the congregation.</text:p>
          </table:table-cell>
        </table:table-row>
      </table:table>
      <text:p text:style-name="Horizontal_20_Line"/>
      <text:p text:style-name="Plugin_Wrap_Paragraph_Right aligned"><text:span text:style-name="sup"> <text:a xlink:type="simple" xlink:href="https://groveserver.com/bible/doku.php?id=leviticus_4:6" text:style-name="Internet_20_link" text:visited-style-name="Visited_20_Internet_20_Link">Leviticus 4:6</text:a> ← Leviticus 4:7 → <text:a xlink:type="simple" xlink:href="https://groveserver.com/bible/doku.php?id=leviticus_4:8" text:style-name="Internet_20_link" text:visited-style-name="Visited_20_Internet_20_Link">Leviticu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9:51</meta:creation-date>
    <dc:creator>Generated</dc:creator>
    <dc:date>2025-11-08T18::39:51</dc:date>
    <dc:language>en-US</dc:language>
    <meta:editing-cycles>1</meta:editing-cycles>
    <meta:editing-duration>PT0S</meta:editing-duration>
    <dc:title>leviticus_4:7</dc:title>
  </office:meta>
</office:document-meta>
</file>