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4:8:esv"/>And all the fat of the bull of the sin offering he shall remove from it, the fat that covers the entrails and all the fat that is on the entr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2:21</meta:creation-date>
    <dc:creator>Generated</dc:creator>
    <dc:date>2025-11-05T21::32:21</dc:date>
    <dc:language>en-US</dc:language>
    <meta:editing-cycles>1</meta:editing-cycles>
    <meta:editing-duration>PT0S</meta:editing-duration>
    <dc:title>leviticus_4:8:esv</dc:title>
  </office:meta>
</office:document-meta>
</file>