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9"/><text:bookmark-start text:name="__RefHeading___leviticus_49_1"/><text:bookmark-start text:name="leviticus_49"/>Leviticus 4:9<text:bookmark-end text:name="__RefHeading___leviticus_49_1"/><text:bookmark-end text:name="leviticu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wo kidneys with the fat that is on them at the loins and the long lobe of the liver that he shall remove with the kidney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oth kidneys with the fat on them near the loins, and the covering of the liver, which he will remove with the kidney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wo kidneys and the fat around them near the loins, and the long lobe of the liver. He must remove these along with the kidney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τέαρ        μηρίων   λοβὸν    ἥπατ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two kidneys, and the fat that is upon them, which is by the flanks, and the caul above the liver, with the kidneys, it shall he take awa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8" text:style-name="Internet_20_link" text:visited-style-name="Visited_20_Internet_20_Link">Leviticus 4:8</text:a> ← Leviticus 4:9 → <text:a xlink:type="simple" xlink:href="https://groveserver.com/bible/doku.php?id=leviticus_4:10" text:style-name="Internet_20_link" text:visited-style-name="Visited_20_Internet_20_Link">Leviticu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34</meta:creation-date>
    <dc:creator>Generated</dc:creator>
    <dc:date>2025-11-04T13::03:34</dc:date>
    <dc:language>en-US</dc:language>
    <meta:editing-cycles>1</meta:editing-cycles>
    <meta:editing-duration>PT0S</meta:editing-duration>
    <dc:title>leviticus_4:9</dc:title>
  </office:meta>
</office:document-meta>
</file>